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font-size="14pt" fo:language="ru" fo:country="RU" fo:font-weight="bold" officeooo:paragraph-rsid="0069a869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officeooo:paragraph-rsid="0069a869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709in"/>
        </style:tab-stops>
      </style:paragraph-properties>
      <style:text-properties officeooo:paragraph-rsid="0069a869"/>
    </style:style>
    <style:style style:name="P5" style:family="paragraph" style:parent-style-name="Standard">
      <style:paragraph-properties fo:text-align="justify" style:justify-single-word="false"/>
      <style:text-properties officeooo:paragraph-rsid="0069a869"/>
    </style:style>
    <style:style style:name="P6" style:family="paragraph" style:parent-style-name="Standard">
      <style:paragraph-properties style:text-autospace="none"/>
      <style:text-properties fo:color="#000000" fo:language="ru" fo:country="RU" fo:font-weight="bold" officeooo:paragraph-rsid="0069a869" style:font-weight-asian="bold" style:font-weight-complex="bold"/>
    </style:style>
    <style:style style:name="P7" style:family="paragraph" style:parent-style-name="Standard">
      <style:paragraph-properties style:text-autospace="none"/>
      <style:text-properties fo:language="ru" fo:country="RU" fo:font-weight="bold" officeooo:paragraph-rsid="0069a869" style:font-weight-asian="bold" style:font-weight-complex="bold"/>
    </style:style>
    <style:style style:name="P8" style:family="paragraph" style:parent-style-name="Standard">
      <style:paragraph-properties style:text-autospace="none"/>
      <style:text-properties fo:language="ru" fo:country="RU" officeooo:paragraph-rsid="0069a869" style:font-weight-complex="bold"/>
    </style:style>
    <style:style style:name="P9" style:family="paragraph" style:parent-style-name="Standard">
      <style:text-properties officeooo:paragraph-rsid="0069a869"/>
    </style:style>
    <style:style style:name="P10" style:family="paragraph" style:parent-style-name="Standard">
      <style:paragraph-properties fo:margin-top="0in" fo:margin-bottom="0.0417in" loext:contextual-spacing="false" style:text-autospace="none"/>
      <style:text-properties fo:language="ru" fo:country="RU" fo:font-weight="bold" officeooo:paragraph-rsid="0069a869" style:font-weight-asian="bold" style:font-weight-complex="bold"/>
    </style:style>
    <style:style style:name="P11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language="ru" fo:country="RU" officeooo:paragraph-rsid="0069a869"/>
    </style:style>
    <style:style style:name="P12" style:family="paragraph" style:parent-style-name="Standard">
      <style:paragraph-properties fo:margin-top="0in" fo:margin-bottom="0.0417in" loext:contextual-spacing="false" style:text-autospace="none"/>
      <style:text-properties fo:language="ru" fo:country="RU" officeooo:paragraph-rsid="0069a869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officeooo:paragraph-rsid="0069a869"/>
    </style:style>
    <style:style style:name="P14" style:family="paragraph" style:parent-style-name="Standard">
      <style:paragraph-properties fo:margin-top="0in" fo:margin-bottom="0.0417in" loext:contextual-spacing="false" style:text-autospace="none"/>
      <style:text-properties fo:color="#000000" fo:language="ru" fo:country="RU" fo:font-weight="bold" officeooo:paragraph-rsid="0069a869" style:font-weight-asian="bold" style:font-weight-complex="bold"/>
    </style:style>
    <style:style style:name="P15" style:family="paragraph" style:parent-style-name="Standard">
      <style:paragraph-properties fo:margin-top="0in" fo:margin-bottom="0.0417in" loext:contextual-spacing="false" style:text-autospace="none"/>
      <style:text-properties fo:color="#000000" fo:font-size="11pt" fo:language="ru" fo:country="RU" officeooo:paragraph-rsid="0069a869" style:font-size-asian="11pt" style:font-size-complex="11pt"/>
    </style:style>
    <style:style style:name="P16" style:family="paragraph" style:parent-style-name="Standard">
      <style:paragraph-properties fo:margin-top="0in" fo:margin-bottom="0.0417in" loext:contextual-spacing="false" style:text-autospace="none"/>
      <style:text-properties fo:color="#000000" fo:font-size="11pt" fo:language="sr" fo:country="CS" officeooo:paragraph-rsid="0069a869" style:font-size-asian="11pt" style:font-size-complex="11pt"/>
    </style:style>
    <style:style style:name="P17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use-window-font-color="true" fo:language="ru" fo:country="RU" officeooo:paragraph-rsid="0069a869"/>
    </style:style>
    <style:style style:name="P18" style:family="paragraph" style:parent-style-name="Standard">
      <style:paragraph-properties fo:margin-top="0in" fo:margin-bottom="0.0138in" loext:contextual-spacing="false" style:text-autospace="none"/>
      <style:text-properties officeooo:paragraph-rsid="0069a869"/>
    </style:style>
    <style:style style:name="P19" style:family="paragraph" style:parent-style-name="LO-normal">
      <style:paragraph-properties fo:margin-top="0in" fo:margin-bottom="0.0835in" loext:contextual-spacing="false" fo:text-align="justify" style:justify-single-word="false"/>
      <style:text-properties fo:language="ru" fo:country="RU" officeooo:paragraph-rsid="0069a869"/>
    </style:style>
    <style:style style:name="P20" style:family="paragraph" style:parent-style-name="Standard">
      <style:paragraph-properties fo:margin-left="0.748in" fo:margin-right="0in" fo:text-align="justify" style:justify-single-word="false" fo:orphans="2" fo:widows="2" fo:hyphenation-ladder-count="no-limit" fo:text-indent="-0.748in" style:auto-text-indent="false" style:writing-mode="lr-tb">
        <style:tab-stops>
          <style:tab-stop style:position="0.2709in"/>
        </style:tab-stops>
      </style:paragraph-properties>
      <style:text-properties officeooo:paragraph-rsid="0069a869" fo:hyphenate="false" fo:hyphenation-remain-char-count="2" fo:hyphenation-push-char-count="2"/>
    </style:style>
    <style:style style:name="P21" style:family="paragraph" style:parent-style-name="Standard">
      <style:paragraph-properties fo:margin-left="0.748in" fo:margin-right="0in" fo:text-align="justify" style:justify-single-word="false" fo:orphans="2" fo:widows="2" fo:hyphenation-ladder-count="no-limit" fo:text-indent="-0.748in" style:auto-text-indent="false" style:writing-mode="lr-tb">
        <style:tab-stops>
          <style:tab-stop style:position="0.6665in"/>
        </style:tab-stops>
      </style:paragraph-properties>
      <style:text-properties officeooo:paragraph-rsid="0069a869" fo:hyphenate="false" fo:hyphenation-remain-char-count="2" fo:hyphenation-push-char-count="2"/>
    </style:style>
    <style:style style:name="P22" style:family="paragraph" style:parent-style-name="Standard">
      <style:paragraph-properties fo:margin-left="0.0417in" fo:margin-right="0in" fo:text-indent="0in" style:auto-text-indent="false" style:text-autospace="none"/>
      <style:text-properties fo:language="ru" fo:country="RU" officeooo:paragraph-rsid="0069a869" style:font-weight-complex="bold"/>
    </style:style>
    <style:style style:name="P23" style:family="paragraph" style:parent-style-name="Standard" style:list-style-name="WW8Num2">
      <style:paragraph-properties style:text-autospace="none"/>
      <style:text-properties fo:language="ru" fo:country="RU" officeooo:paragraph-rsid="0069a869" style:font-weight-complex="bold"/>
    </style:style>
    <style:style style:name="P24" style:family="paragraph" style:parent-style-name="Standard" style:list-style-name="WW8Num1">
      <style:paragraph-properties style:text-autospace="none"/>
      <style:text-properties fo:language="ru" fo:country="RU" officeooo:paragraph-rsid="0069a869" style:font-weight-complex="bold"/>
    </style:style>
    <style:style style:name="P25" style:family="paragraph" style:parent-style-name="Standard" style:list-style-name="WW8Num3">
      <style:paragraph-properties style:text-autospace="none"/>
      <style:text-properties fo:language="ru" fo:country="RU" officeooo:paragraph-rsid="0069a869" style:font-weight-complex="bold"/>
    </style:style>
    <style:style style:name="P26" style:family="paragraph" style:parent-style-name="Standard" style:list-style-name="WW8Num4">
      <style:paragraph-properties fo:margin-left="0.5118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0.6665in"/>
        </style:tab-stops>
      </style:paragraph-properties>
      <style:text-properties style:use-window-font-color="true" fo:language="sr" fo:country="CS" officeooo:paragraph-rsid="0069a869" fo:hyphenate="false" fo:hyphenation-remain-char-count="2" fo:hyphenation-push-char-count="2"/>
    </style:style>
    <style:style style:name="P27" style:family="paragraph" style:parent-style-name="Standard" style:list-style-name="WW8Num4">
      <style:paragraph-properties fo:margin-left="0.5118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0.6665in"/>
        </style:tab-stops>
      </style:paragraph-properties>
      <style:text-properties officeooo:paragraph-rsid="0069a869" fo:hyphenate="false" fo:hyphenation-remain-char-count="2" fo:hyphenation-push-char-count="2"/>
    </style:style>
    <style:style style:name="P28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fo:language="ru" fo:country="RU" officeooo:paragraph-rsid="0069a869"/>
    </style:style>
    <style:style style:name="P29" style:family="paragraph" style:parent-style-name="Standard">
      <style:paragraph-properties fo:margin-top="0in" fo:margin-bottom="0.0417in" loext:contextual-spacing="false" style:text-autospace="none"/>
      <style:text-properties fo:font-size="14pt" fo:font-weight="bold" officeooo:paragraph-rsid="00618b13" style:font-size-asian="14pt" style:font-weight-asian="bold" style:font-size-complex="14pt" style:font-weight-complex="bold"/>
    </style:style>
    <style:style style:name="P30" style:family="paragraph" style:parent-style-name="Standard" style:list-style-name="WW8Num5">
      <style:paragraph-properties fo:margin-left="0.2909in" fo:margin-right="0in" fo:margin-top="0in" fo:margin-bottom="0.0138in" loext:contextual-spacing="false" fo:text-align="justify" style:justify-single-word="false" fo:text-indent="-0.248in" style:auto-text-indent="false" style:text-autospace="none"/>
      <style:text-properties officeooo:paragraph-rsid="0069a869"/>
    </style:style>
    <style:style style:name="P31" style:family="paragraph" style:parent-style-name="Standard" style:list-style-name="WW8Num5">
      <style:paragraph-properties fo:margin-left="0.2909in" fo:margin-right="0in" fo:margin-top="0in" fo:margin-bottom="0.0138in" loext:contextual-spacing="false" fo:text-align="justify" style:justify-single-word="false" fo:text-indent="-0.248in" style:auto-text-indent="false" style:text-autospace="none"/>
      <style:text-properties fo:language="ru" fo:country="RU" officeooo:paragraph-rsid="0069a869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T1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2" style:family="text">
      <style:text-properties style:font-name="Arial1" fo:font-size="10.5pt" fo:font-weight="bold" officeooo:rsid="005eb46e" style:font-size-asian="10.5pt" style:font-weight-asian="bold" style:font-name-complex="Arial1" style:font-size-complex="10.5pt"/>
    </style:style>
    <style:style style:name="T3" style:family="text">
      <style:text-properties style:font-name="Arial1" fo:font-size="10.5pt" fo:font-weight="bold" officeooo:rsid="0063fed9" style:font-size-asian="10.5pt" style:font-weight-asian="bold" style:font-name-complex="Arial1" style:font-size-complex="10.5pt"/>
    </style:style>
    <style:style style:name="T4" style:family="text">
      <style:text-properties style:font-name="Arial1" fo:font-size="10.5pt" fo:font-weight="bold" officeooo:rsid="0068c016" style:font-size-asian="10.5pt" style:font-weight-asian="bold" style:font-name-complex="Arial1" style:font-size-complex="10.5pt"/>
    </style:style>
    <style:style style:name="T5" style:family="text">
      <style:text-properties style:font-name="Arial1" fo:font-size="10.5pt" fo:font-weight="bold" officeooo:rsid="000f5adf" style:font-size-asian="10.5pt" style:font-weight-asian="bold" style:font-name-complex="Arial1" style:font-size-complex="10.5pt"/>
    </style:style>
    <style:style style:name="T6" style:family="text">
      <style:text-properties style:font-name="Arial1" fo:font-size="10.5pt" fo:font-weight="bold" officeooo:rsid="006078a4" style:font-size-asian="10.5pt" style:font-weight-asian="bold" style:font-name-complex="Arial1" style:font-size-complex="10.5pt"/>
    </style:style>
    <style:style style:name="T7" style:family="text">
      <style:text-properties style:font-name="Arial1" fo:font-size="10.5pt" fo:font-weight="bold" officeooo:rsid="00676ec5" style:font-size-asian="10.5pt" style:font-weight-asian="bold" style:font-name-complex="Arial1" style:font-size-complex="10.5pt"/>
    </style:style>
    <style:style style:name="T8" style:family="text">
      <style:text-properties fo:font-size="10.5pt" fo:font-weight="bold" style:font-size-asian="10.5pt" style:font-weight-asian="bold" style:font-name-complex="Arial" style:font-size-complex="10.5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language="sr" fo:country="CS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fo:font-size="11pt" fo:language="sr" fo:country="CS" fo:font-weight="bold" style:font-size-asian="11pt" style:font-weight-asian="bold" style:font-size-complex="11pt"/>
    </style:style>
    <style:style style:name="T17" style:family="text">
      <style:text-properties fo:color="#000000" fo:font-size="11pt" fo:language="sr" fo:country="CS" style:font-size-asian="11pt" style:font-size-complex="11pt"/>
    </style:style>
    <style:style style:name="T18" style:family="text">
      <style:text-properties fo:color="#ff0000" fo:language="ru" fo:country="RU"/>
    </style:style>
    <style:style style:name="T19" style:family="text">
      <style:text-properties fo:font-size="14pt" fo:language="ru" fo:country="RU" fo:font-weight="bold" style:font-size-asian="14pt" style:font-weight-asian="bold" style:font-size-complex="14pt"/>
    </style:style>
    <style:style style:name="T20" style:family="text">
      <style:text-properties fo:font-size="14pt" fo:language="sr" fo:country="CS" fo:font-weight="bold" style:font-size-asian="14pt" style:font-weight-asian="bold" style:font-size-complex="14pt"/>
    </style:style>
    <style:style style:name="T21" style:family="text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2pt" fo:language="sr" fo:country="RS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fo:language="sr" fo:country="RS"/>
    </style:style>
    <style:style style:name="T24" style:family="text">
      <style:text-properties style:use-window-font-color="true" fo:language="sr" fo:country="CS"/>
    </style:style>
    <style:style style:name="T25" style:family="text">
      <style:text-properties style:use-window-font-color="true" fo:language="ru" fo:country="RU"/>
    </style:style>
    <style:style style:name="T26" style:family="text">
      <style:text-properties fo:language="sr" fo:country="RS"/>
    </style:style>
    <style:style style:name="T27" style:family="text">
      <style:text-properties officeooo:rsid="006a7a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Техничка спецификација </text:p>
      <text:p text:style-name="P9"><text:span text:style-name="T19">Предмет набавке: <text:s/></text:span><text:span text:style-name="T20">Превентивни лекарски прегледи жена</text:span></text:p>
      <text:p text:style-name="P3"/>
      <text:p text:style-name="P5"><text:span text:style-name="T9">• Орјентациони број запослених у „Колубара-Услуге“ д.о.о. који треба да изврше лекарске прегледе: </text:span><text:span text:style-name="T10">_</text:span><text:span text:style-name="T21">850</text:span><text:span text:style-name="T10">_. </text:span></text:p>
      <text:p text:style-name="P2"/>
      <text:p text:style-name="P5"><text:span text:style-name="T9">• </text:span><text:span text:style-name="T13">Систематски преглед треба да садржи:</text:span></text:p>
      <text:p text:style-name="P4"><text:span text:style-name="T23">1. </text:span><text:span text:style-name="T24">Гинеколошки преглед</text:span></text:p>
      <text:list xml:id="list1031432485" text:style-name="WW8Num4">
        <text:list-item>
          <text:p text:style-name="P26">Налаз вагиналног секрета,</text:p>
        </text:list-item>
        <text:list-item>
          <text:p text:style-name="P26">Цитолошки налаз (папануколау),</text:p>
        </text:list-item>
        <text:list-item>
          <text:p text:style-name="P26">Ултразвучни налаз (гинеколошки),</text:p>
        </text:list-item>
        <text:list-item>
          <text:p text:style-name="P26">Колпоскопски налаз,</text:p>
        </text:list-item>
        <text:list-item>
          <text:p text:style-name="P26">Лабораторијски налаз (комплетне анализе крви <text:s/>и урина),</text:p>
        </text:list-item>
      </text:list>
      <text:p text:style-name="P20"><text:span text:style-name="T23">2. </text:span><text:span text:style-name="T24">Преглед штитне жлезде </text:span></text:p>
      <text:list xml:id="list135013223504817" text:continue-numbering="true" text:style-name="WW8Num4">
        <text:list-item>
          <text:p text:style-name="P26">ултразвучни</text:p>
        </text:list-item>
        <text:list-item>
          <text:p text:style-name="P27"><text:span text:style-name="T24">хормони штитне жлезде </text:span><text:span text:style-name="T23">(циљано – по потреби)</text:span></text:p>
        </text:list-item>
      </text:list>
      <text:p text:style-name="P21"><text:span text:style-name="T23">3. </text:span><text:span text:style-name="T24">Преглед дојки </text:span></text:p>
      <text:list xml:id="list135011785817113" text:continue-numbering="true" text:style-name="WW8Num4">
        <text:list-item>
          <text:p text:style-name="P26">палпативно и ултразвучно </text:p>
        </text:list-item>
        <text:list-item>
          <text:p text:style-name="P27"><text:span text:style-name="T23">мамографија</text:span><text:span text:style-name="T24"> </text:span><text:span text:style-name="T23">(</text:span><text:span text:style-name="T24">циљано– по потреби</text:span><text:span text:style-name="T23">)</text:span></text:p>
        </text:list-item>
      </text:list>
      <text:p text:style-name="P19"><text:bookmark text:name="clan_4"/></text:p>
      <text:p text:style-name="P11">• Здравствена установа (понуђач) мора да испуњава прописане услове тј. да поседује Решење здравствене инспекције Министарства здравља да може обављати наведене лекарске прегледе.</text:p>
      <text:p text:style-name="P11"/>
      <text:p text:style-name="P11">Понуђач се обавезује да:</text:p>
      <text:p text:style-name="P13"><text:span text:style-name="T25">- услуге </text:span><text:span text:style-name="T24">лекарских</text:span><text:span text:style-name="T25"> прегледа запослених пружа на једној локацији;</text:span></text:p>
      <text:p text:style-name="P11">- обезбеди медицинску опрему и санитетски материјал потребне за рад и обављање прегледа;</text:p>
      <text:p text:style-name="P17">- прегледе обавља у својим просторијама, </text:p>
      <text:p text:style-name="P13"><text:span text:style-name="T9">- прегледе запослених треба започети од </text:span><text:span text:style-name="T22">15</text:span><text:span text:style-name="T9">.</text:span><text:span text:style-name="T26">12</text:span><text:span text:style-name="T9">.20</text:span><text:span text:style-name="T26">22</text:span><text:span text:style-name="T9">. године, у првој смени, сваког радног дана, а према утврђеном распореду, по</text:span><text:span text:style-name="T26"> 15 </text:span><text:span text:style-name="T9">дневно; </text:span></text:p>
      <text:p text:style-name="P11">- Лекарске налазе благовремено достави на адресу Наручиоца (11550 Лазаревац, Јанка Стајчића бр. 1б) овлашћеном лицу за надзор Наручиоца, у затвореним ковертама, како би се сачувала тајност података;</text:p>
      <text:p text:style-name="P13"><text:span text:style-name="T14">- Оганизује превоз запослених у Предузећу „Колубара-Услуге“ д.о.о. уколико је понуђач ван седишта Послодавца. Превоз ће обављати превоз­ник који има важећу дозволу надлежног министарства за обављање ванлинијског превоза</text:span><text:span text:style-name="T9">,</text:span><text:span text:style-name="T18"> </text:span><text:span text:style-name="T14">од седишта Наручиоца, са паркинга Дирекције „Колубара-Услуга” ул. Јанка Стајчића бр. 1б у Ла­заревцу до локације Понуђача где се услуге пружају и назад, удобним аутомобилима, аутобусима, минибу­севима или, за мање групе, комбијима (који могу бити у сопственом власништву или закупу), који поседују клима уређаје;</text:span></text:p>
      <text:p text:style-name="P6"/>
      <text:p text:style-name="P7">Напомена:</text:p>
      <text:p text:style-name="P11">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, обавезује се да заврши прегледе у току новог договореног термина, сам сносећи трошак превоза запослених за тај дан.</text:p>
      <text:p text:style-name="P11"><text:soft-page-break/>У случају непредвиђене спречености запосленог да се одазове на преглед у заказаном термину, Наручилац за те запослене заказује нове термине прегледа, у ком случају понуђач није у обавези да организује превоз за исте.</text:p>
      <text:p text:style-name="P14"/>
      <text:p text:style-name="P14">ДОДАТНИ УСЛОВИ</text:p>
      <text:p text:style-name="P14">1. Да располаже довољним кадровским капацитетом:</text:p>
      <text:p text:style-name="P18"><text:span text:style-name="T14">– да Понуђач има запослених лица која су у радном односу или су ангажована сходно чл. 197., 199. и 202. Закона о раду и то најмање</text:span><text:span text:style-name="T15">:</text:span></text:p>
      <text:list xml:id="list2988529555" text:style-name="WW8Num5">
        <text:list-item>
          <text:p text:style-name="P30"><text:span text:style-name="T9">Доктора медицине – специјалисту гинекологије<text:tab/><text:tab/> <text:s text:c="4"/>-</text:span><text:span text:style-name="T26"> 2 </text:span><text:span text:style-name="T9">запослена</text:span></text:p>
        </text:list-item>
        <text:list-item>
          <text:p text:style-name="P30"><text:span text:style-name="T9">Акушерске сестре<text:tab/><text:tab/><text:tab/><text:tab/><text:tab/><text:tab/> <text:s text:c="25"/>-</text:span><text:span text:style-name="T26"> 2 </text:span><text:span text:style-name="T9">запослена</text:span></text:p>
        </text:list-item>
        <text:list-item>
          <text:p text:style-name="P31">Лабораторијски техничар<text:tab/><text:tab/><text:tab/><text:tab/><text:tab/> <text:s text:c="18"/>- 1 запослени</text:p>
        </text:list-item>
        <text:list-item>
          <text:p text:style-name="P31">Лекар специјалиста биохемије<text:tab/><text:tab/><text:tab/><text:tab/><text:tab/> <text:s text:c="11"/>- 1 запослени</text:p>
        </text:list-item>
        <text:list-item>
          <text:p text:style-name="P31">Лекар специјалиста физикалне медицине<text:tab/><text:tab/><text:tab/> <text:s text:c="4"/>- 1 запослени</text:p>
        </text:list-item>
        <text:list-item>
          <text:p text:style-name="P31"><text:span text:style-name="T27">Доктор медицине — специјалиста опште хирургије</text:span><text:tab/> <text:s text:c="4"/>- 1 запослени <text:s text:c="2"/></text:p>
        </text:list-item>
        <text:list-item>
          <text:p text:style-name="P31">Медицински техничар<text:tab/><text:tab/><text:tab/><text:tab/><text:tab/><text:tab/> <text:s text:c="19"/>- 2 запослена</text:p>
        </text:list-item>
        <text:list-item>
          <text:p text:style-name="P31">Лекар специјалиста радиолог<text:tab/><text:tab/><text:tab/><text:tab/><text:tab/> <text:s text:c="11"/>- 1 запослени</text:p>
        </text:list-item>
        <text:list-item>
          <text:p text:style-name="P31">Радиолошки техничари <text:tab/><text:tab/><text:tab/><text:tab/> <text:s text:c="21"/><text:tab/>- 2 запослена</text:p>
        </text:list-item>
      </text:list>
      <text:p text:style-name="P15"/>
      <text:p text:style-name="P13"><text:span text:style-name="T16">Доказ за захтевани кадровски капацитет</text:span><text:span text:style-name="T17">: Изјава о кључном техничком особљу ради доказа кадровског капацитета, потписан и оверен од стране понуђача.</text:span></text:p>
      <text:p text:style-name="P16"/>
      <text:p text:style-name="P10">2. Да располаже довољним техничким капацитетом:</text:p>
      <text:p text:style-name="P8">Гинеколошки преглед:</text:p>
      <text:list xml:id="list2214383590" text:style-name="WW8Num2">
        <text:list-item>
          <text:p text:style-name="P23">Ултразвучни апарат са опремом<text:tab/><text:tab/><text:tab/><text:tab/>- 1 ком.</text:p>
        </text:list-item>
        <text:list-item>
          <text:p text:style-name="P23">Дијагностички колпоскоп<text:tab/><text:tab/><text:tab/><text:tab/><text:tab/>- 1 ком.</text:p>
        </text:list-item>
        <text:list-item>
          <text:p text:style-name="P23">Микроскоп бинокуларни<text:tab/><text:tab/><text:tab/><text:tab/><text:tab/>- 1 ком.</text:p>
        </text:list-item>
      </text:list>
      <text:p text:style-name="P8">Лабораторијска опрема:</text:p>
      <text:list xml:id="list319574218" text:style-name="WW8Num1">
        <text:list-item>
          <text:p text:style-name="P24">Имунохемијски анализатор<text:tab/><text:tab/><text:tab/><text:tab/><text:tab/>- 1 ком</text:p>
        </text:list-item>
        <text:list-item>
          <text:p text:style-name="P24">Хематолошки анализатор<text:tab/><text:tab/><text:tab/><text:tab/><text:tab/>- 1 ком.</text:p>
        </text:list-item>
        <text:list-item>
          <text:p text:style-name="P24">Микроскоп<text:tab/><text:tab/><text:tab/><text:tab/><text:tab/><text:tab/><text:tab/> <text:s text:c="6"/>- 1 ком.</text:p>
        </text:list-item>
      </text:list>
      <text:p text:style-name="P22">Ултразвучни преглед дојки, ултразвук штитне жлезде и абдомена:</text:p>
      <text:list xml:id="list87994853" text:style-name="WW8Num3">
        <text:list-item>
          <text:p text:style-name="P25">Ултразвучни апарат<text:tab/><text:tab/><text:tab/><text:tab/><text:tab/><text:tab/>- 1 ком.</text:p>
        </text:list-item>
      </text:list>
      <text:p text:style-name="P12"/>
      <text:p text:style-name="P13"><text:span text:style-name="T11">3. </text:span><text:span text:style-name="T12">Плаћање ће се извршити према стварно прегледаном броју које које ће бити записнички констатовано од стране наручиоца и пружаоца услуга.</text:span></text:p>
      <text:p text:style-name="P10"><text:tab/><text:tab/><text:tab/><text:tab/><text:tab/><text:tab/><text:tab/><text:tab/><text:tab/></text:p>
      <text:p text:style-name="P10"/>
      <text:p text:style-name="P10"><text:tab/><text:tab/><text:tab/><text:tab/><text:tab/><text:tab/><text:tab/><text:tab/>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MT2" style:family="text">
      <style:text-properties style:font-name="Arial1" fo:font-size="10.5pt" fo:font-weight="bold" officeooo:rsid="005eb46e" style:font-size-asian="10.5pt" style:font-weight-asian="bold" style:font-name-complex="Arial1" style:font-size-complex="10.5pt"/>
    </style:style>
    <style:style style:name="MT3" style:family="text">
      <style:text-properties style:font-name="Arial1" fo:font-size="10.5pt" fo:font-weight="bold" officeooo:rsid="0063fed9" style:font-size-asian="10.5pt" style:font-weight-asian="bold" style:font-name-complex="Arial1" style:font-size-complex="10.5pt"/>
    </style:style>
    <style:style style:name="MT4" style:family="text">
      <style:text-properties style:font-name="Arial1" fo:font-size="10.5pt" fo:font-weight="bold" officeooo:rsid="0068c016" style:font-size-asian="10.5pt" style:font-weight-asian="bold" style:font-name-complex="Arial1" style:font-size-complex="10.5pt"/>
    </style:style>
    <style:style style:name="MT5" style:family="text">
      <style:text-properties style:font-name="Arial1" fo:font-size="10.5pt" fo:font-weight="bold" officeooo:rsid="000f5adf" style:font-size-asian="10.5pt" style:font-weight-asian="bold" style:font-name-complex="Arial1" style:font-size-complex="10.5pt"/>
    </style:style>
    <style:style style:name="MT6" style:family="text">
      <style:text-properties style:font-name="Arial1" fo:font-size="10.5pt" fo:font-weight="bold" officeooo:rsid="006078a4" style:font-size-asian="10.5pt" style:font-weight-asian="bold" style:font-name-complex="Arial1" style:font-size-complex="10.5pt"/>
    </style:style>
    <style:style style:name="MT7" style:family="text">
      <style:text-properties style:font-name="Arial1" fo:font-size="10.5pt" fo:font-weight="bold" officeooo:rsid="00676ec5" style:font-size-asian="10.5pt" style:font-weight-asian="bold" style:font-name-complex="Arial1" style:font-size-complex="10.5pt"/>
    </style:style>
    <style:style style:name="MT8" style:family="text">
      <style:text-properties fo:font-size="10.5pt" fo:font-weight="bold" style:font-size-asian="10.5pt" style:font-weight-asian="bold" style:font-name-complex="Arial" style:font-size-complex="10.5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</text:span></text:span><text:span text:style-name="WW-Default_20_Paragraph_20_Font1"><text:span text:style-name="MT4">6</text:span></text:span><text:span text:style-name="WW-Default_20_Paragraph_20_Font1"><text:span text:style-name="MT3">6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6">2</text:span></text:span><text:span text:style-name="WW-Default_20_Paragraph_20_Font1"><text:span text:style-name="MT1">-</text:span></text:span><text:span text:style-name="WW-Default_20_Paragraph_20_Font1"><text:span text:style-name="MT5">О <text:s text:c="3"/></text:span></text:span><text:span text:style-name="WW-Default_20_Paragraph_20_Font1"><text:span text:style-name="MT7">Здравствени прегледи запослених</text:span></text:span><text:span text:style-name="WW-Default_20_Paragraph_20_Font1"><text:span text:style-name="MT1"> <text:s text:c="28"/>Страна </text:span></text:span><text:span text:style-name="WW-Default_20_Paragraph_20_Font1"><text:span text:style-name="MT8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8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2-11-14T13:50:10.869113230</dc:date>
    <meta:editing-cycles>48</meta:editing-cycles>
    <meta:editing-duration>PT1H46M35S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539" meta:character-count="3884" meta:non-whitespace-character-count="3165"/>
  </office:meta>
</office:document-meta>
</file>